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" svg:font-family="Gentium"/>
    <style:font-face style:name="Arial" svg:font-family="Arial" style:font-family-generic="swiss"/>
    <style:font-face style:name="FreeSans1" svg:font-family="FreeSans" style:font-family-generic="swiss"/>
    <style:font-face style:name="Gentium1" svg:font-family="Gentiu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officeooo:rsid="001dd3be" officeooo:paragraph-rsid="000da672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loext:graphic-properties draw:fill="none" draw:fill-color="#ffffff"/>
      <style:paragraph-properties fo:margin-top="0mm" fo:margin-bottom="2.47mm" loext:contextual-spacing="false" fo:line-height="150%" fo:background-color="transparent"/>
      <style:text-properties officeooo:paragraph-rsid="000ac32f"/>
    </style:style>
    <style:style style:name="P4" style:family="paragraph" style:parent-style-name="Text_20_body">
      <loext:graphic-properties draw:fill="none" draw:fill-color="#ffffff"/>
      <style:paragraph-properties fo:margin-top="0mm" fo:margin-bottom="2.47mm" loext:contextual-spacing="false" fo:line-height="150%" fo:text-align="justify" style:justify-single-word="false" fo:background-color="transparent"/>
      <style:text-properties fo:color="#000000" style:font-name="Arial" fo:font-size="12pt" fo:font-weight="normal" officeooo:paragraph-rsid="000ac32f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top="0mm" fo:margin-bottom="2.47mm" loext:contextual-spacing="false" fo:line-height="115%" fo:text-align="start" style:justify-single-word="false" fo:background-color="transparent"/>
      <style:text-properties style:font-name="Arial" fo:font-size="12pt" officeooo:paragraph-rsid="000ac32f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top="0mm" fo:margin-bottom="2.47mm" loext:contextual-spacing="false" fo:line-height="150%" fo:text-align="justify" style:justify-single-word="false" fo:background-color="transparent"/>
      <style:text-properties style:font-name="Arial" fo:font-size="12pt" officeooo:paragraph-rsid="000ac32f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top="0mm" fo:margin-bottom="2.47mm" loext:contextual-spacing="false" fo:line-height="150%" fo:text-align="justify" style:justify-single-word="false" fo:background-color="transparent"/>
      <style:text-properties style:font-name="Arial" fo:font-size="12pt" fo:font-weight="normal" officeooo:paragraph-rsid="000ac32f" fo:background-color="transparent" style:font-size-asian="12pt" style:font-size-complex="12pt"/>
    </style:style>
    <style:style style:name="P8" style:family="paragraph" style:parent-style-name="Text_20_body">
      <style:paragraph-properties fo:margin-top="0mm" fo:margin-bottom="4.99mm" loext:contextual-spacing="false" fo:text-align="start" style:justify-single-word="false" fo:orphans="2" fo:widows="2"/>
      <style:text-properties fo:color="#000000" style:font-name="Arial" fo:font-size="12pt" fo:font-weight="normal" officeooo:paragraph-rsid="000ac32f" style:font-size-asian="12pt" style:font-size-complex="12pt"/>
    </style:style>
    <style:style style:name="P9" style:family="paragraph" style:parent-style-name="Text_20_body">
      <style:paragraph-properties fo:margin-top="0mm" fo:margin-bottom="4.99mm" loext:contextual-spacing="false" fo:text-align="end" style:justify-single-word="false" fo:orphans="2" fo:widows="2"/>
      <style:text-properties style:font-name="Arial" fo:font-size="12pt" fo:font-weight="bold" officeooo:rsid="004c7983" officeooo:paragraph-rsid="000ac32f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top="0mm" fo:margin-bottom="4.99mm" loext:contextual-spacing="false" fo:line-height="100%" fo:text-align="center" style:justify-single-word="false" fo:background-color="transparent"/>
      <style:text-properties style:font-name="Arial" fo:font-size="12pt" officeooo:paragraph-rsid="0017d3a7" style:font-size-asian="12pt" style:font-size-complex="12pt"/>
    </style:style>
    <style:style style:name="P11" style:family="paragraph" style:parent-style-name="Standard">
      <style:paragraph-properties fo:margin-top="0mm" fo:margin-bottom="4.99mm" loext:contextual-spacing="false" fo:text-align="start" style:justify-single-word="false" fo:orphans="2" fo:widows="2"/>
      <style:text-properties style:font-name="Arial" fo:font-size="12pt" officeooo:paragraph-rsid="000ac32f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top="0mm" fo:margin-bottom="0mm" loext:contextual-spacing="false" fo:line-height="150%" fo:background-color="transparent"/>
      <style:text-properties fo:color="#000000" style:font-name="Arial" fo:font-size="12pt" fo:font-weight="normal" officeooo:paragraph-rsid="000ac32f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top="0mm" fo:margin-bottom="0mm" loext:contextual-spacing="false" fo:line-height="150%" fo:text-align="justify" style:justify-single-word="false" fo:background-color="transparent"/>
      <style:text-properties fo:color="#000000" style:font-name="Arial" fo:font-size="12pt" fo:font-weight="normal" officeooo:paragraph-rsid="000ac32f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top="0mm" fo:margin-bottom="0mm" loext:contextual-spacing="false" fo:line-height="115%" fo:text-align="center" style:justify-single-word="false" fo:background-color="transparent"/>
      <style:text-properties style:font-name="Arial" fo:font-size="12pt" fo:font-weight="bold" officeooo:paragraph-rsid="000ac32f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 draw:fill-color="#ffffff"/>
      <style:paragraph-properties fo:margin-top="0mm" fo:margin-bottom="0mm" loext:contextual-spacing="false" fo:line-height="115%" fo:text-align="center" style:justify-single-word="false" fo:background-color="transparent"/>
      <style:text-properties style:font-name="Arial" fo:font-size="12pt" officeooo:paragraph-rsid="000ac32f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top="0mm" fo:margin-bottom="0mm" loext:contextual-spacing="false" fo:line-height="115%" fo:text-align="justify" style:justify-single-word="false" fo:background-color="transparent"/>
      <style:text-properties style:font-name="Arial" fo:font-size="12pt" officeooo:paragraph-rsid="000f92b8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top="0mm" fo:margin-bottom="0mm" loext:contextual-spacing="false" fo:line-height="115%" fo:text-align="justify" style:justify-single-word="false" fo:background-color="transparent"/>
      <style:text-properties style:font-name="Arial" fo:font-size="12pt" officeooo:paragraph-rsid="000ba36a" style:font-size-asian="12pt" style:font-size-complex="12pt"/>
    </style:style>
    <style:style style:name="P18" style:family="paragraph" style:parent-style-name="Text_20_body">
      <loext:graphic-properties draw:fill="none" draw:fill-color="#ffffff"/>
      <style:paragraph-properties fo:margin-top="0mm" fo:margin-bottom="0mm" loext:contextual-spacing="false" fo:line-height="150%" fo:text-align="justify" style:justify-single-word="false" fo:background-color="transparent"/>
      <style:text-properties style:font-name="Arial" fo:font-size="12pt" officeooo:paragraph-rsid="000ac32f" fo:background-color="transparent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top="0mm" fo:margin-bottom="2.47mm" loext:contextual-spacing="false" fo:line-height="115%" fo:text-align="justify" style:justify-single-word="false" fo:background-color="transparent"/>
      <style:text-properties style:font-name="Arial" fo:font-size="12pt" officeooo:paragraph-rsid="0022997e" style:font-size-asian="12pt" style:font-size-complex="12pt"/>
    </style:style>
    <style:style style:name="P20" style:family="paragraph" style:parent-style-name="Standard">
      <loext:graphic-properties draw:fill="none" draw:fill-color="#ffffff"/>
      <style:paragraph-properties fo:margin-top="0mm" fo:margin-bottom="2.47mm" loext:contextual-spacing="false" fo:line-height="115%" fo:text-align="justify" style:justify-single-word="false" fo:background-color="transparent"/>
      <style:text-properties style:font-name="Arial" fo:font-size="12pt" officeooo:paragraph-rsid="001aab42" style:font-size-asian="12pt" style:font-size-complex="12pt"/>
    </style:style>
    <style:style style:name="P21" style:family="paragraph" style:parent-style-name="Standard">
      <loext:graphic-properties draw:fill="none" draw:fill-color="#ffffff"/>
      <style:paragraph-properties fo:margin-top="0mm" fo:margin-bottom="2.47mm" loext:contextual-spacing="false" fo:line-height="115%" fo:text-align="justify" style:justify-single-word="false" fo:background-color="transparent"/>
      <style:text-properties style:font-name="Arial" fo:font-size="12pt" officeooo:rsid="00386edd" officeooo:paragraph-rsid="00386edd" style:font-size-asian="12pt" style:font-size-complex="12pt"/>
    </style:style>
    <style:style style:name="T1" style:family="text">
      <style:text-properties officeooo:rsid="000da672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8975" style:font-weight-asian="bold" style:font-weight-complex="bold"/>
    </style:style>
    <style:style style:name="T5" style:family="text">
      <style:text-properties fo:font-weight="bold" officeooo:rsid="0016b1d4"/>
    </style:style>
    <style:style style:name="T6" style:family="text">
      <style:text-properties fo:font-weight="bold" officeooo:rsid="000ba36a"/>
    </style:style>
    <style:style style:name="T7" style:family="text">
      <style:text-properties officeooo:rsid="005232b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weight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Arial" fo:font-size="12pt" fo:font-weight="normal" style:font-size-asian="12pt" style:font-size-complex="12pt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c666f" style:font-style-asian="normal" style:font-weight-asian="normal" style:text-emphasize="none"/>
    </style:style>
    <style:style style:name="T15" style:family="text">
      <style:text-properties officeooo:rsid="0036311e"/>
    </style:style>
    <style:style style:name="T16" style:family="text">
      <style:text-properties officeooo:rsid="00368c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Dnia ……………...</text:p>
      <text:p text:style-name="P10"><text:span text:style-name="T5">Prokuratura Okręgowa</text:span><text:span text:style-name="T6"><text:line-break/>30-965 Kraków, ul. Mosiężnicza 2<text:line-break/>biuro.podawcze.pokra@prokuratura.gov.pl</text:span></text:p>
      <text:p text:style-name="P14">Wniosek</text:p>
      <text:p text:style-name="P14">o udzielenie informacji publicznej</text:p>
      <text:p text:style-name="P15"/>
      <text:p text:style-name="P16">Na podstawie art. 2. ust. 1. ust. 2. ustawy z dnia 6 września 2001 r. o dostępie do informacji publicznej (Dz.U.2001 r. Nr 112 poz. 1198) wnoszę o udostępnienie informacji publicznej, poprzez przesłanie drogą elektroniczną na adres:</text:p>
      <text:p text:style-name="P16"><text:s/><text:line-break/><text:span text:style-name="T15">email: </text:span><text:span text:style-name="T4">………………………………………...</text:span></text:p>
      <text:p text:style-name="P17"><text:span text:style-name="T2"><text:line-break/></text:span>informacji:</text:p>
      <text:p text:style-name="P20"><text:span text:style-name="T14">Proszę o przesłanie listy wszystkich prokuratorów obecnie urzędujących wymienionych z imienia i nazwiska.</text:span></text:p>
      <text:p text:style-name="P5"><text:line-break/><text:span text:style-name="T16">Podpis anonimowy </text:span>……………………..</text:p>
      <text:p text:style-name="P8">---</text:p>
      <text:p text:style-name="P12"><text:span text:style-name="T8">Pouczenie</text:span>:</text:p>
      <text:p text:style-name="P13">W sprawie z wniosku o udzielenia informacji publicznej, złożonego do organów administracji państwowej (kierownictwa instytucji, urzędów) w trybie art. 2 ustawy z dnia 6 września 2001 r. o dostępie do informacji publicznej, w razie jej nieudostępnienia w terminie wymienionym w art. 13 ust.1 ustawy (14 dni) przysługuje skarga do sądu administracyjnego na bezczynność organu.</text:p>
      <text:p text:style-name="P13">Skargę wnosi się do WSA za pośrednictwem organu który informacji nie udzielił, na podstawie art. 3 par.2 pkt 8 ustawy z 30 sierpnia 2002 r. – Prawo o postępowaniu przed sądami administracyjnymi (Dz.U. 2002. Nr 153 poz.1270 ze zm.).</text:p>
      <text:p text:style-name="P18">Niezależnie od skargi na bezczynność, <text:span text:style-name="T3">nieudzielenie informacji w terminie 14 dni, stanowi przestępstwo wymienione w art. 23 ustawy</text:span> o dostępie do informacji publicznej, zagrożone karą pozbawienia wolności do roku i można niezależnie od skargi na bezczynność, złożyć zawiadomienie do prokuratury, chyba że organ przedłuży termin z powodu niemożliwości udzielenia informacji w terminie z powodu dużego zakresu żądanych informacji.</text:p>
      <text:p text:style-name="P18"><text:soft-page-break/>Odmowa udzielenia informacji <text:span text:style-name="T3">wydana być musi w formie Decyzji</text:span> (Art. 16 ust.1 ustawy) od której przysługuje zażalenie.</text:p>
      <text:p text:style-name="P7"><text:span text:style-name="T3">Do organu administracji publicznej należy odpowiednia konfiguracja poczty i filtrów anty spamowych oraz odpowiednią organizację obsługi technicznej danego organu</text:span>, aby odbiór poczty zapewniał bezproblemowy i niezwłoczny odbiór korespondencji, kierowanej do danego organu.</text:p>
      <text:p text:style-name="P3"><text:span text:style-name="T11">Postanowienie NSA z 10 września 2015 r. sygn. </text:span><text:a xlink:type="simple" xlink:href="https://orzeczenia.nsa.gov.pl/doc/8871536172" office:target-frame-name="_blank" xlink:show="new" text:style-name="Internet_20_link" text:visited-style-name="Visited_20_Internet_20_Link"><text:span text:style-name="T12">akt I OSK 1968/15</text:span></text:a><text:span text:style-name="T11"><text:line-break/>Postanowienie NSA z 03 listopada 2015 r. sygn. </text:span><text:a xlink:type="simple" xlink:href="https://orzeczenia.nsa.gov.pl/doc/AAB62CF9FF" office:target-frame-name="_blank" xlink:show="new" text:style-name="Internet_20_link" text:visited-style-name="Visited_20_Internet_20_Link"><text:span text:style-name="T12">akt I OSK 1940/15</text:span></text:a></text:p>
      <text:p text:style-name="P6"><text:span text:style-name="T9">Jednocześnie należy podkreślić, że </text:span><text:span text:style-name="T10">wszelakie skutki i nieprawidłowości wynikające z błędnej czy nieprawidłowej obsługi, konfiguracji i działania oficjalnej platformy elektronicznej, nie mogą być przerzucane na osoby korzystające z systemów</text:span><text:span text:style-name="T9">, jakimi zarządza administracja publiczna.</text:span></text:p>
      <text:p text:style-name="P4">Zgodnie z zapisami art. 2 ust 1. ustawy z dnia 6 września 2001 r. o dostępie do informacji publicznej:</text:p>
      <text:p text:style-name="P4">„Każdemu przysługuje, z zastrzeżeniem art. 5, prawo dostępu do informacji publicznej, zwane dalej „prawem do informacji publicznej””, zaś władze publiczne oraz inne podmioty publiczne obowiązane są do udostępnienia informacji publicznej (art. 4 ustawy).</text:p>
      <text:p text:style-name="P6"><text:span text:style-name="T9">Zatem </text:span><text:span text:style-name="T10">każdy może złożyć zapytanie o informację publiczną</text:span><text:span text:style-name="T9">, zaś podmioty publiczne </text:span><text:span text:style-name="T10">muszą udostępnić taką informację</text:span><text:span text:style-name="T9">. Jeśli taka informacja nie została udostępniona w Biuletynie Informacji Publicznej lub centralnym repozytorium, jest udostępniana na wniosek (art. 10 ust. 1 ustawy).</text:span></text:p>
      <text:p text:style-name="P6"><text:span text:style-name="T9">W ustawie natomiast nie wskazano żadnych formalnych wymogów, jakie powinien spełnić taki wniosek, zatem </text:span><text:span text:style-name="T10">wniosek wysłany drogą elektroniczną bez podpisu czy wskazania konkretnej osoby, która wnosi zapytanie, także nie może pozostać bez odpowiedzi</text:span><text:span text:style-name="T9">. Brak konieczności pełnego zidentyfikowania wnioskodawcy wynika z faktu, że żądając informacji </text:span><text:span text:style-name="T10">nie musi się on wykazać jakimkolwiek interesem prawnym lub faktycznym</text:span><text:span text:style-name="T9">, aby otrzymać informację:</text:span></text:p>
      <text:p text:style-name="P6"><text:span text:style-name="T9">„Art. 2 ust. 2. Od osoby wykonującej prawo do informacji publicznej </text:span><text:span text:style-name="T10">nie wolno żądać wykazania interesu prawnego lub faktycznego</text:span><text:span text:style-name="T9">.”</text:span></text:p>
      <text:p text:style-name="P4">(wyrok NSA z 16.03.2009 r. sygn. akt I OSK 1277/08, LEX 604186).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" svg:font-family="Gentium"/>
    <style:font-face style:name="Arial" svg:font-family="Arial" style:font-family-generic="swiss"/>
    <style:font-face style:name="FreeSans1" svg:font-family="FreeSans" style:font-family-generic="swiss"/>
    <style:font-face style:name="Gentium1" svg:font-family="Gentiu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" fo:font-size="14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.37mm" style:writing-mode="lr-tb"/>
      <style:text-properties style:use-window-font-color="true" style:font-name="Gentium" fo:font-size="14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Gentium" fo:font-family="Gentium" fo:font-size="2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Gentium" fo:font-family="Gentium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Gentium" fo:font-family="Gentium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fo:font-size="12pt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officeooo:rsid="001dd3be" officeooo:paragraph-rsid="000da672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MT1" style:family="text">
      <style:text-properties officeooo:rsid="000da672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span text:style-name="MT1"><text:page-number text:select-page="current">0</text:page-number></text:span><text:span text:style-name="MT1"><text:s/>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23:49:20.789074052</meta:creation-date>
    <dc:date>2023-12-10T21:49:10.428231498</dc:date>
    <meta:editing-duration>PT1H39M21S</meta:editing-duration>
    <meta:editing-cycles>46</meta:editing-cycles>
    <meta:generator>LibreOffice/6.1.5.2$Linux_X86_64 LibreOffice_project/10$Build-2</meta:generator>
    <meta:document-statistic meta:table-count="0" meta:image-count="0" meta:object-count="0" meta:page-count="3" meta:paragraph-count="25" meta:word-count="510" meta:character-count="3668" meta:non-whitespace-character-count="3177"/>
  </office:meta>
</office:document-meta>
</file>